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55084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35c1c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6993c9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6a779f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3fa1bc" officeooo:paragraph-rsid="0067a516" style:font-name-asian="Calibri2" style:font-size-asian="14pt" style:font-style-asian="italic" style:font-weight-asian="bold" style:font-name-complex="Calibri2" style:font-style-complex="italic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52ffcc" officeooo:paragraph-rsid="00678f7f" style:font-name-asian="Calibri2" style:font-size-asian="14pt" style:font-style-asian="italic" style:font-weight-asian="bold" style:font-name-complex="Calibri2" style:font-style-complex="italic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style:text-underline-style="none" fo:font-weight="bold" officeooo:paragraph-rsid="006a779f" style:font-name-asian="Calibri2" style:font-size-asian="14pt" style:font-weight-asian="bold" style:font-name-complex="Calibri2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6a779f" style:font-name-asian="Calibri2" style:font-size-asian="14pt" style:font-style-asian="italic" style:font-weight-asian="bold" style:font-name-complex="Calibri2" style:font-style-complex="italic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6a336d" officeooo:paragraph-rsid="006a336d" style:font-name-asian="Calibri2" style:font-size-asian="14pt" style:font-style-asian="italic" style:font-weight-asian="bold" style:font-name-complex="Calibri2" style:font-style-complex="italic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6a779f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italic" style:text-underline-style="none" fo:font-weight="bold" officeooo:paragraph-rsid="006a779f" style:font-name-asian="Calibri2" style:font-size-asian="14pt" style:font-style-asian="italic" style:font-weight-asian="bold" style:font-name-complex="Calibri2"/>
    </style:style>
    <style:style style:name="P21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T1" style:family="text">
      <style:text-properties style:font-name="Calibri1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1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1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1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1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1" fo:font-size="24pt" style:text-underline-style="solid" style:text-underline-width="auto" style:text-underline-color="font-color" fo:font-weight="bold" officeooo:rsid="0058bcc6" style:font-name-asian="Calibri2" style:font-size-asian="24pt" style:font-weight-asian="bold" style:font-name-complex="Calibri2"/>
    </style:style>
    <style:style style:name="T7" style:family="text">
      <style:text-properties style:font-name="Calibri1" fo:font-size="24pt" style:text-underline-style="solid" style:text-underline-width="auto" style:text-underline-color="font-color" fo:font-weight="bold" officeooo:rsid="006993c9" style:font-name-asian="Calibri2" style:font-size-asian="24pt" style:font-weight-asian="bold" style:font-name-complex="Calibri2"/>
    </style:style>
    <style:style style:name="T8" style:family="text">
      <style:text-properties style:font-name="Calibri1" fo:font-size="14pt" style:text-underline-style="none" fo:font-weight="bold" style:font-name-asian="Calibri2" style:font-size-asian="14pt" style:font-weight-asian="bold" style:font-name-complex="Calibri2"/>
    </style:style>
    <style:style style:name="T9" style:family="text">
      <style:text-properties style:font-name="Calibri1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10" style:family="text">
      <style:text-properties style:font-name="Calibri1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1" style:family="text">
      <style:text-properties style:font-name="Calibri1" fo:font-size="14pt" style:text-underline-style="none" fo:font-weight="bold" officeooo:rsid="006993c9" style:font-name-asian="Calibri2" style:font-size-asian="14pt" style:font-weight-asian="bold" style:font-name-complex="Calibri2"/>
    </style:style>
    <style:style style:name="T12" style:family="text">
      <style:text-properties style:font-name="Calibri1" fo:font-size="14pt" style:text-underline-style="none" fo:font-weight="bold" officeooo:rsid="006a336d" style:font-name-asian="Calibri2" style:font-size-asian="14pt" style:font-weight-asian="bold" style:font-name-complex="Calibri2"/>
    </style:style>
    <style:style style:name="T13" style:family="text">
      <style:text-properties style:font-name="Calibri1" fo:font-size="14pt" fo:font-weight="bold" style:font-name-asian="Calibri2" style:font-size-asian="14pt" style:font-weight-asian="bold" style:font-name-complex="Calibri2"/>
    </style:style>
    <style:style style:name="T14" style:family="text">
      <style:text-properties style:font-name="Calibri1" fo:font-size="14pt" fo:font-weight="bold" officeooo:rsid="003205b9" style:font-name-asian="Calibri2" style:font-size-asian="14pt" style:font-weight-asian="bold" style:font-name-complex="Calibri2"/>
    </style:style>
    <style:style style:name="T15" style:family="text">
      <style:text-properties style:font-name="Calibri1" fo:font-size="14pt" fo:font-weight="bold" officeooo:rsid="003edcdf" style:font-name-asian="Calibri2" style:font-size-asian="14pt" style:font-weight-asian="bold" style:font-name-complex="Calibri2"/>
    </style:style>
    <style:style style:name="T16" style:family="text">
      <style:text-properties style:font-name="Calibri1" fo:font-size="14pt" fo:font-weight="bold" officeooo:rsid="0043716c" style:font-name-asian="Calibri2" style:font-size-asian="14pt" style:font-weight-asian="bold" style:font-name-complex="Calibri2"/>
    </style:style>
    <style:style style:name="T17" style:family="text">
      <style:text-properties style:font-name="Calibri1" fo:font-size="14pt" fo:font-weight="bold" officeooo:rsid="0045bab7" style:font-name-asian="Calibri2" style:font-size-asian="14pt" style:font-weight-asian="bold" style:font-name-complex="Calibri2"/>
    </style:style>
    <style:style style:name="T18" style:family="text">
      <style:text-properties style:font-name="Calibri1" fo:font-size="14pt" fo:font-weight="bold" officeooo:rsid="006993c9" style:font-name-asian="Calibri2" style:font-size-asian="14pt" style:font-weight-asian="bold" style:font-name-complex="Calibri2"/>
    </style:style>
    <style:style style:name="T19" style:family="text">
      <style:text-properties style:font-name="Calibri1" fo:font-size="14pt" fo:font-weight="bold" officeooo:rsid="006a779f" style:font-name-asian="Calibri2" style:font-size-asian="14pt" style:font-weight-asian="bold" style:font-name-complex="Calibri2"/>
    </style:style>
    <style:style style:name="T20" style:family="text">
      <style:text-properties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1" style:family="text">
      <style:text-properties style:font-name="Calibri1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2" style:family="text">
      <style:text-properties style:font-name="Calibri1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3" style:family="text">
      <style:text-properties style:font-name="Calibri1" fo:font-size="14pt" fo:font-style="normal" style:text-underline-style="none" fo:font-weight="bold" officeooo:rsid="005d28a4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1" fo:font-size="14pt" fo:font-style="normal" style:text-underline-style="none" fo:font-weight="bold" officeooo:rsid="00661ce0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1" fo:font-size="14pt" fo:font-style="normal" style:text-underline-style="none" fo:font-weight="bold" officeooo:rsid="006993c9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1" fo:font-size="14pt" fo:font-style="normal" style:text-underline-style="none" fo:font-weight="bold" officeooo:rsid="00678f7f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1" fo:font-size="14pt" fo:font-style="normal" style:text-underline-style="none" fo:font-weight="bold" officeooo:rsid="006dbebf" style:font-name-asian="Calibri2" style:font-size-asian="14pt" style:font-style-asian="normal" style:font-weight-asian="bold" style:font-name-complex="Calibri2"/>
    </style:style>
    <style:style style:name="T28" style:family="text">
      <style:text-properties style:font-name="Calibri1" fo:font-size="14pt" fo:font-style="normal" fo:font-weight="bold" officeooo:rsid="006993c9" style:font-name-asian="Calibri2" style:font-size-asian="14pt" style:font-style-asian="normal" style:font-weight-asian="bold" style:font-name-complex="Calibri2"/>
    </style:style>
    <style:style style:name="T29" style:family="text">
      <style:text-properties style:font-name="Calibri1" fo:font-size="14pt" fo:font-style="normal" fo:font-weight="bold" officeooo:rsid="006a779f" style:font-name-asian="Calibri2" style:font-size-asian="14pt" style:font-style-asian="normal" style:font-weight-asian="bold" style:font-name-complex="Calibri2"/>
    </style:style>
    <style:style style:name="T30" style:family="text">
      <style:text-properties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31" style:family="text">
      <style:text-properties fo:color="#c9211e"/>
    </style:style>
    <style:style style:name="T32" style:family="text">
      <style:text-properties fo:color="#c9211e" style:font-name="Calibri1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3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4" style:family="text">
      <style:text-properties fo:color="#c9211e" style:font-name="Calibri1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35" style:family="text">
      <style:text-properties fo:color="#c9211e"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36" style:family="text">
      <style:text-properties fo:color="#c9211e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37" style:family="text">
      <style:text-properties fo:color="#c9211e" style:font-name="Calibri1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weight-complex="bold"/>
    </style:style>
    <style:style style:name="T38" style:family="text">
      <style:text-properties fo:color="#c9211e" style:font-name="Calibri1" fo:font-size="14pt" fo:font-style="italic" style:text-underline-style="none" fo:font-weight="bold" officeooo:rsid="006993c9" style:font-name-asian="Calibri2" style:font-size-asian="14pt" style:font-style-asian="italic" style:font-weight-asian="bold" style:font-name-complex="Calibri2" style:font-weight-complex="bold"/>
    </style:style>
    <style:style style:name="T39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0" style:family="text">
      <style:text-properties fo:color="#c9211e" style:font-name="Calibri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1" style:family="text">
      <style:text-properties fo:color="#c9211e" style:font-name="Calibri" fo:font-size="14pt" fo:font-style="italic" style:text-underline-style="none" fo:font-weight="bold" officeooo:rsid="006993c9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2" style:family="text">
      <style:text-properties fo:color="#c9211e" style:font-name="Calibri" officeooo:rsid="0022b957" style:font-size-complex="14pt" style:font-style-complex="italic" style:font-weight-complex="bold"/>
    </style:style>
    <style:style style:name="T43" style:family="text">
      <style:text-properties fo:color="#c9211e" style:font-name="Calibri" officeooo:rsid="0048070e" style:font-size-complex="14pt" style:font-style-complex="italic" style:font-weight-complex="bold"/>
    </style:style>
    <style:style style:name="T44" style:family="text">
      <style:text-properties fo:color="#c9211e" style:font-name="Calibri" officeooo:rsid="006993c9" style:font-size-complex="14pt" style:font-style-complex="italic" style:font-weight-complex="bold"/>
    </style:style>
    <style:style style:name="T45" style:family="text">
      <style:text-properties fo:color="#c9211e" style:font-name="Calibri" officeooo:rsid="0045bab7" style:font-size-complex="14pt" style:font-style-complex="italic" style:font-weight-complex="bold"/>
    </style:style>
    <style:style style:name="T46" style:family="text">
      <style:text-properties fo:color="#c9211e" officeooo:rsid="0022b957"/>
    </style:style>
    <style:style style:name="T47" style:family="text">
      <style:text-properties fo:color="#c9211e" officeooo:rsid="006993c9"/>
    </style:style>
    <style:style style:name="T48" style:family="text">
      <style:text-properties fo:color="#000000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49" style:family="text">
      <style:text-properties fo:color="#000000" style:font-name="Calibri1" fo:font-size="14pt" fo:font-style="italic" style:text-underline-style="none" fo:font-weight="bold" officeooo:rsid="00661ce0" style:font-name-asian="Calibri2" style:font-size-asian="14pt" style:font-style-asian="italic" style:font-weight-asian="bold" style:font-name-complex="Calibri2" style:font-weight-complex="bold"/>
    </style:style>
    <style:style style:name="T50" style:family="text">
      <style:text-properties fo:color="#000000" style:font-name="Calibri1" fo:font-size="14pt" fo:font-style="italic" style:text-underline-style="none" fo:font-weight="bold" officeooo:rsid="006993c9" style:font-name-asian="Calibri2" style:font-size-asian="14pt" style:font-style-asian="italic" style:font-weight-asian="bold" style:font-name-complex="Calibri2" style:font-weight-complex="bold"/>
    </style:style>
    <style:style style:name="T51" style:family="text">
      <style:text-properties fo:color="#000000" style:font-name="Calibri1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52" style:family="text">
      <style:text-properties fo:color="#000000" style:font-name="Calibri1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53" style:family="text">
      <style:text-properties fo:color="#000000" style:font-name="Calibri1" fo:font-size="14pt" fo:font-style="normal" fo:font-weight="bold" officeooo:rsid="00661ce0" style:font-name-asian="Calibri2" style:font-size-asian="14pt" style:font-style-asian="normal" style:font-weight-asian="bold" style:font-name-complex="Calibri2"/>
    </style:style>
    <style:style style:name="T54" style:family="text">
      <style:text-properties fo:color="#000000" style:font-name="Calibri1" fo:font-size="14pt" fo:font-style="normal" fo:font-weight="bold" officeooo:rsid="006993c9" style:font-name-asian="Calibri2" style:font-size-asian="14pt" style:font-style-asian="normal" style:font-weight-asian="bold" style:font-name-complex="Calibri2"/>
    </style:style>
    <style:style style:name="T55" style:family="text">
      <style:text-properties fo:color="#000000" style:font-name="Calibri1" fo:font-size="14pt" fo:font-style="normal" style:text-underline-style="none" fo:font-weight="bold" officeooo:rsid="00661ce0" style:font-name-asian="Calibri2" style:font-size-asian="14pt" style:font-style-asian="normal" style:font-weight-asian="bold" style:font-name-complex="Calibri2" style:font-style-complex="italic"/>
    </style:style>
    <style:style style:name="T56" style:family="text">
      <style:text-properties fo:color="#000000" style:font-name="Calibri1" fo:font-size="14pt" fo:font-style="normal" style:text-underline-style="none" fo:font-weight="bold" officeooo:rsid="006a336d" style:font-name-asian="Calibri2" style:font-size-asian="14pt" style:font-style-asian="normal" style:font-weight-asian="bold" style:font-name-complex="Calibri2" style:font-style-complex="italic"/>
    </style:style>
    <style:style style:name="T57" style:family="text">
      <style:text-properties fo:color="#000000" style:font-name="Calibri1" fo:font-size="14pt" fo:font-style="normal" style:text-underline-style="none" fo:font-weight="bold" officeooo:rsid="006dbebf" style:font-name-asian="Calibri2" style:font-size-asian="14pt" style:font-style-asian="normal" style:font-weight-asian="bold" style:font-name-complex="Calibri2" style:font-style-complex="italic"/>
    </style:style>
    <style:style style:name="T58" style:family="text">
      <style:text-properties fo:color="#000000" officeooo:rsid="0022b957"/>
    </style:style>
    <style:style style:name="T59" style:family="text">
      <style:text-properties fo:color="#000000" fo:font-style="normal" officeooo:rsid="00448cba" style:font-style-asian="normal"/>
    </style:style>
    <style:style style:name="T60" style:family="text">
      <style:text-properties fo:color="#000000" fo:font-style="normal" officeooo:rsid="004be087" style:font-style-asian="normal"/>
    </style:style>
    <style:style style:name="T61" style:family="text">
      <style:text-properties fo:color="#000000" fo:font-style="normal" officeooo:rsid="00661ce0" style:font-style-asian="normal"/>
    </style:style>
    <style:style style:name="T62" style:family="text">
      <style:text-properties fo:color="#000000" fo:font-style="normal" officeooo:rsid="006993c9" style:font-style-asian="normal"/>
    </style:style>
    <style:style style:name="T63" style:family="text">
      <style:text-properties officeooo:rsid="0045bab7"/>
    </style:style>
    <style:style style:name="T64" style:family="text">
      <style:text-properties style:font-name="Calibri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65" style:family="text">
      <style:text-properties style:font-name="Calibri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66" style:family="text">
      <style:text-properties style:font-name="Calibri" fo:font-size="14pt" fo:font-weight="bold" officeooo:rsid="006993c9" style:font-name-asian="Calibri2" style:font-size-asian="14pt" style:font-weight-asian="bold" style:font-name-complex="Calibri2" style:font-size-complex="14pt" style:font-weight-complex="bold"/>
    </style:style>
    <style:style style:name="T67" style:family="text">
      <style:text-properties style:font-name="Calibri" officeooo:rsid="0022b957" style:font-size-complex="14pt" style:font-weight-complex="bold"/>
    </style:style>
    <style:style style:name="T68" style:family="text">
      <style:text-properties style:font-name="Calibri" officeooo:rsid="0045bab7" style:font-size-complex="14pt" style:font-weight-complex="bold"/>
    </style:style>
    <style:style style:name="T69" style:family="text">
      <style:text-properties style:font-name="Calibri" officeooo:rsid="006993c9" style:font-size-complex="14pt" style:font-weight-complex="bold"/>
    </style:style>
    <style:style style:name="T70" style:family="text">
      <style:text-properties officeooo:rsid="0048070e"/>
    </style:style>
    <style:style style:name="T71" style:family="text">
      <style:text-properties officeooo:rsid="005d28a4"/>
    </style:style>
    <style:style style:name="T72" style:family="text">
      <style:text-properties officeooo:rsid="003edcdf"/>
    </style:style>
    <style:style style:name="T73" style:family="text">
      <style:text-properties officeooo:rsid="006993c9"/>
    </style:style>
    <style:style style:name="T74" style:family="text">
      <style:text-properties fo:font-style="normal" style:text-underline-style="none" style:font-style-asian="normal"/>
    </style:style>
    <style:style style:name="T75" style:family="text">
      <style:text-properties fo:font-style="normal" style:text-underline-style="none" officeooo:rsid="006a779f" style:font-style-asian="normal"/>
    </style:style>
    <style:style style:name="T76" style:family="text">
      <style:text-properties fo:color="#ff0000" fo:font-style="normal" style:text-underline-style="none" style:font-style-asian="normal"/>
    </style:style>
    <style:style style:name="T77" style:family="text">
      <style:text-properties officeooo:rsid="006a7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6"/></text:span><text:span text:style-name="T2">PERMANENCES DE</text:span><text:span text:style-name="T4"> </text:span><text:span text:style-name="T7">AVRIL</text:span><text:span text:style-name="T3"> </text:span><text:span text:style-name="T2">2</text:span><text:span text:style-name="T5">02</text:span><text:span text:style-name="T6">2</text:span><text:span text:style-name="T2"> </text:span></text:p>
      <text:p text:style-name="P12"/>
      <text:p text:style-name="P4"><text:span text:style-name="T8">SAMEDI </text:span><text:span text:style-name="T10">0</text:span><text:span text:style-name="T11">2</text:span><text:span text:style-name="T8">: <text:s text:c="3"/></text:span><text:span text:style-name="T25">MANSU Pascale <text:s text:c="42"/>SEMAINE 13</text:span><text:span text:style-name="T9"> <text:s text:c="15"/></text:span></text:p>
      <text:p text:style-name="P18"><text:span text:style-name="T20">DIMANCHE </text:span><text:span text:style-name="T22">0</text:span><text:span text:style-name="T25">3</text:span><text:span text:style-name="T20">: </text:span><text:span text:style-name="T25"><text:s/></text:span><text:span text:style-name="T24">POURU Domin</text:span><text:span text:style-name="T27">i</text:span><text:span text:style-name="T24">qu</text:span><text:span text:style-name="T25">e <text:s/></text:span></text:p>
      <text:p text:style-name="P19"/>
      <text:p text:style-name="P17"><text:span text:style-name="T32">M</text:span><text:span text:style-name="T33">ERCREDI </text:span><text:span text:style-name="T37">0</text:span><text:span text:style-name="T38">6</text:span><text:span text:style-name="T33">: <text:s/></text:span><text:span text:style-name="T36">DE </text:span><text:span text:style-name="T34">14H</text:span><text:span text:style-name="T36">00</text:span><text:span text:style-name="T34"> </text:span><text:span text:style-name="T36">à</text:span><text:span text:style-name="T34"> 17H</text:span><text:span text:style-name="T36">00</text:span><text:span text:style-name="T33"> <text:s text:c="2"/></text:span><text:span text:style-name="T38">SAMSON Michel</text:span><text:span text:style-name="T33"> <text:s text:c="2"/></text:span><text:span text:style-name="T34"><text:s text:c="6"/></text:span><text:span text:style-name="T48">SEMAINE </text:span><text:span text:style-name="T49">1</text:span><text:span text:style-name="T50">4</text:span></text:p>
      <text:p text:style-name="P17"><text:span text:style-name="T39">MERCREDI </text:span><text:span text:style-name="T40">0</text:span><text:span text:style-name="T41">6</text:span><text:span text:style-name="T39">: <text:s/></text:span><text:span text:style-name="T34"><text:s text:c="2"/></text:span><text:span text:style-name="T36">DE</text:span><text:span text:style-name="T34"> 18H30 </text:span><text:span text:style-name="T36">à</text:span><text:span text:style-name="T34"> 20H</text:span><text:span text:style-name="T36">00</text:span><text:span text:style-name="T34"> <text:s text:c="4"/>PROFICE</text:span><text:span text:style-name="T35">T <text:s/></text:span><text:span text:style-name="T38">Fabrice</text:span></text:p>
      <text:p text:style-name="P18"><text:span text:style-name="T30">S</text:span><text:span text:style-name="T8">AMEDI </text:span><text:span text:style-name="T11">09</text:span><text:span text:style-name="T8">: <text:s text:c="3"/></text:span><text:span text:style-name="T20"><text:s/></text:span><text:span text:style-name="T26">BOINEL Christian</text:span></text:p>
      <text:p text:style-name="P3"><text:span text:style-name="T20">DIMANCHE </text:span><text:span text:style-name="T21">1</text:span><text:span text:style-name="T25">0</text:span><text:span text:style-name="T20">: <text:s text:c="2"/>DE <text:s/>KEPPER Claude</text:span></text:p>
      <text:p text:style-name="P11"/>
      <text:p text:style-name="P20"><text:span text:style-name="T31"><text:s/>M</text:span><text:span text:style-name="T46">ERDREDI 1</text:span><text:span text:style-name="T47">3</text:span><text:span text:style-name="T46">: <text:s/>DE 14H00 à 17H00 <text:s text:c="2"/></text:span><text:span text:style-name="T47">G</text:span><text:span text:style-name="T46">ANDOUIN Michel <text:s/></text:span><text:span text:style-name="T58">SEMAINE 15</text:span></text:p>
      <text:p text:style-name="P20"><text:span text:style-name="T42">MRCREDI </text:span><text:span text:style-name="T43">1</text:span><text:span text:style-name="T44">3</text:span><text:span text:style-name="T45">:</text:span><text:span text:style-name="T46"> DE 18H30 à <text:s/>20H00 <text:s text:c="4"/>DRAPIER Pascal</text:span></text:p>
      <text:p text:style-name="P1"><text:span text:style-name="T20">SAMEDI </text:span><text:span text:style-name="T23">1</text:span><text:span text:style-name="T25">6</text:span><text:span text:style-name="T20">: <text:s text:c="2"/>KIEFER <text:s text:c="3"/>Françoise</text:span></text:p>
      <text:p text:style-name="P2"><text:span text:style-name="T20">DIMANCHE </text:span><text:span text:style-name="T25">17</text:span><text:span text:style-name="T20">: <text:s/></text:span><text:span text:style-name="T28">HENON Rob</text:span><text:span text:style-name="T29">e</text:span><text:span text:style-name="T28">rt</text:span></text:p>
      <text:p text:style-name="P10"><text:s text:c="68"/></text:p>
      <text:p text:style-name="P6"><text:span text:style-name="T14">MERCREDI 2</text:span><text:span text:style-name="T18">0</text:span><text:span text:style-name="T14">: <text:s/></text:span><text:span text:style-name="T17">DE </text:span><text:span text:style-name="T15">14H</text:span><text:span text:style-name="T17">00 à </text:span><text:span text:style-name="T15">17H</text:span><text:span text:style-name="T17">00</text:span><text:span text:style-name="T15"> <text:s text:c="2"/></text:span><text:span text:style-name="T19">LAILLIER Gilbert</text:span><text:span text:style-name="T16"> <text:s text:c="4"/></text:span><text:span text:style-name="T51">S</text:span><text:span text:style-name="T52">EMAINE</text:span><text:span text:style-name="T51"> </text:span><text:span text:style-name="T53">1</text:span><text:span text:style-name="T54">6</text:span></text:p>
      <text:p text:style-name="P6"><text:span text:style-name="T64">MERCREDI </text:span><text:span text:style-name="T65">2</text:span><text:span text:style-name="T66">0</text:span><text:span text:style-name="T64">: </text:span><text:span text:style-name="T65">DE</text:span><text:span text:style-name="T15"> 18H30 - 20H</text:span><text:span text:style-name="T13"> </text:span><text:span text:style-name="T17">00 <text:s/></text:span><text:span text:style-name="T18">PROFICET <text:s/>Hervé</text:span></text:p>
      <text:p text:style-name="P14">SAMEDI <text:span text:style-name="T70">23</text:span>: <text:s text:c="2"/><text:span text:style-name="T73">LHOMME Jacques</text:span> <text:s/></text:p>
      <text:p text:style-name="P13">DIMANCHE <text:span text:style-name="T71">24</text:span>: <text:s/><text:span text:style-name="T77">MANSU Pascale</text:span> <text:s/></text:p>
      <text:p text:style-name="P13"/>
      <text:p text:style-name="P7"><text:span text:style-name="T67">MERCREDI </text:span><text:span text:style-name="T69">27</text:span><text:span text:style-name="T67">: <text:s/></text:span><text:span text:style-name="T68">DE</text:span><text:span text:style-name="T72"> 14H00 - 17H</text:span> <text:span text:style-name="T63">00 <text:s/>SAMSON Michel <text:s text:c="4"/></text:span><text:span text:style-name="T59">S</text:span><text:span text:style-name="T60">EMAINE</text:span><text:span text:style-name="T59"> </text:span><text:span text:style-name="T61">1</text:span><text:span text:style-name="T62">7</text:span></text:p>
      <text:p text:style-name="P8"><text:span text:style-name="T67">MERCREDI </text:span><text:span text:style-name="T69">27</text:span><text:span text:style-name="T67"> <text:s text:c="2"/></text:span><text:span text:style-name="T68">DE</text:span><text:span text:style-name="T72"> 18H30 - 20H</text:span> <text:span text:style-name="T63">00 <text:s/>PROFICET <text:s/>Fabrice</text:span></text:p>
      <text:p text:style-name="P8"/>
      <text:p text:style-name="P18"><text:span text:style-name="T30">S</text:span><text:span text:style-name="T8">AMEDI </text:span><text:span text:style-name="T12">30</text:span><text:span text:style-name="T8">: <text:s/></text:span><text:span text:style-name="T55">POURU <text:s/>Domin</text:span><text:span text:style-name="T57">i</text:span><text:span text:style-name="T55">qu</text:span><text:span text:style-name="T56">e <text:s text:c="2"/></text:span></text:p>
      <text:p text:style-name="P16"><text:span text:style-name="T74">DIMANCHE 01 </text:span><text:span text:style-name="T76">MAI</text:span><text:span text:style-name="T74"> : <text:s/></text:span><text:span text:style-name="T75">BOINEL Christian</text:span></text:p>
      <text:p text:style-name="P15"><text:soft-page-break/></text:p>
      <text:p text:style-name="P9"><text:s text:c="6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1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08:56:00</meta:creation-date>
    <dc:date>2022-03-20T11:45:42.448000000</dc:date>
    <meta:editing-duration>PT2H49M55S</meta:editing-duration>
    <meta:editing-cycles>67</meta:editing-cycles>
    <meta:generator>LibreOffice/6.3.4.2$Windows_X86_64 LibreOffice_project/60da17e045e08f1793c57c00ba83cdfce946d0aa</meta:generator>
    <meta:print-date>2022-01-19T07:17:47.237000000</meta:print-date>
    <meta:document-statistic meta:table-count="0" meta:image-count="0" meta:object-count="0" meta:page-count="2" meta:paragraph-count="22" meta:word-count="124" meta:character-count="939" meta:non-whitespace-character-count="604"/>
    <meta:user-defined meta:name="Operator">Utilisateur</meta:user-defined>
  </office:meta>
</office:document-meta>
</file>