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205b9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55084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35c1c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22b957" officeooo:paragraph-rsid="0045bab7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58bcc6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ff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font-weight="bold" officeooo:rsid="0022b957" officeooo:paragraph-rsid="0045bab7" style:font-weight-asian="bold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577449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P23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T1" style:family="text">
      <style:text-properties style:font-name="Calibri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" fo:font-size="24pt" style:text-underline-style="solid" style:text-underline-width="auto" style:text-underline-color="font-color" fo:font-weight="bold" officeooo:rsid="0058bcc6" style:font-name-asian="Calibri2" style:font-size-asian="24pt" style:font-weight-asian="bold" style:font-name-complex="Calibri2"/>
    </style:style>
    <style:style style:name="T7" style:family="text">
      <style:text-properties style:font-name="Calibri" fo:font-size="24pt" style:text-underline-style="solid" style:text-underline-width="auto" style:text-underline-color="font-color" fo:font-weight="bold" officeooo:rsid="005d25a9" style:font-name-asian="Calibri2" style:font-size-asian="24pt" style:font-weight-asian="bold" style:font-name-complex="Calibri2"/>
    </style:style>
    <style:style style:name="T8" style:family="text">
      <style:text-properties style:font-name="Calibri" fo:font-size="14pt" style:text-underline-style="none" fo:font-weight="bold" style:font-name-asian="Calibri2" style:font-size-asian="14pt" style:font-weight-asian="bold" style:font-name-complex="Calibri2"/>
    </style:style>
    <style:style style:name="T9" style:family="text">
      <style:text-properties style:font-name="Calibri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10" style:family="text">
      <style:text-properties style:font-name="Calibri" fo:font-size="14pt" style:text-underline-style="none" fo:font-weight="bold" officeooo:rsid="003205b9" style:font-name-asian="Calibri2" style:font-size-asian="14pt" style:font-weight-asian="bold" style:font-name-complex="Calibri2"/>
    </style:style>
    <style:style style:name="T11" style:family="text">
      <style:text-properties style:font-name="Calibri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2" style:family="text">
      <style:text-properties style:font-name="Calibri" fo:font-size="14pt" style:text-underline-style="none" fo:font-weight="bold" officeooo:rsid="005d25a9" style:font-name-asian="Calibri2" style:font-size-asian="14pt" style:font-weight-asian="bold" style:font-name-complex="Calibri2"/>
    </style:style>
    <style:style style:name="T13" style:family="text">
      <style:text-properties style:font-name="Calibri" fo:font-size="14pt" style:text-underline-style="none" fo:font-weight="bold" officeooo:rsid="005d28a4" style:font-name-asian="Calibri2" style:font-size-asian="14pt" style:font-weight-asian="bold" style:font-name-complex="Calibri2"/>
    </style:style>
    <style:style style:name="T14" style:family="text">
      <style:text-properties style:font-name="Calibri" fo:font-size="14pt" style:text-underline-style="none" fo:font-weight="bold" officeooo:rsid="005ead3a" style:font-name-asian="Calibri2" style:font-size-asian="14pt" style:font-weight-asian="bold" style:font-name-complex="Calibri2"/>
    </style:style>
    <style:style style:name="T15" style:family="text">
      <style:text-properties style:font-name="Calibri" fo:font-size="14pt" fo:font-weight="bold" style:font-name-asian="Calibri2" style:font-size-asian="14pt" style:font-weight-asian="bold" style:font-name-complex="Calibri2"/>
    </style:style>
    <style:style style:name="T16" style:family="text">
      <style:text-properties style:font-name="Calibri" fo:font-size="14pt" fo:font-weight="bold" officeooo:rsid="003205b9" style:font-name-asian="Calibri2" style:font-size-asian="14pt" style:font-weight-asian="bold" style:font-name-complex="Calibri2"/>
    </style:style>
    <style:style style:name="T17" style:family="text">
      <style:text-properties style:font-name="Calibri" fo:font-size="14pt" fo:font-weight="bold" officeooo:rsid="003edcdf" style:font-name-asian="Calibri2" style:font-size-asian="14pt" style:font-weight-asian="bold" style:font-name-complex="Calibri2"/>
    </style:style>
    <style:style style:name="T18" style:family="text">
      <style:text-properties style:font-name="Calibri" fo:font-size="14pt" fo:font-weight="bold" officeooo:rsid="0043716c" style:font-name-asian="Calibri2" style:font-size-asian="14pt" style:font-weight-asian="bold" style:font-name-complex="Calibri2"/>
    </style:style>
    <style:style style:name="T19" style:family="text">
      <style:text-properties style:font-name="Calibri" fo:font-size="14pt" fo:font-weight="bold" officeooo:rsid="0045bab7" style:font-name-asian="Calibri2" style:font-size-asian="14pt" style:font-weight-asian="bold" style:font-name-complex="Calibri2"/>
    </style:style>
    <style:style style:name="T20" style:family="text">
      <style:text-properties style:font-name="Calibri" fo:font-size="14pt" fo:font-weight="bold" officeooo:rsid="00577449" style:font-name-asian="Calibri2" style:font-size-asian="14pt" style:font-weight-asian="bold" style:font-name-complex="Calibri2"/>
    </style:style>
    <style:style style:name="T21" style:family="text">
      <style:text-properties style:font-name="Calibri" fo:font-size="14pt" fo:font-weight="bold" officeooo:rsid="005d28a4" style:font-name-asian="Calibri2" style:font-size-asian="14pt" style:font-weight-asian="bold" style:font-name-complex="Calibri2"/>
    </style:style>
    <style:style style:name="T22" style:family="text">
      <style:text-properties style:font-name="Calibri" fo:font-size="14pt" fo:font-weight="bold" officeooo:rsid="0065b276" style:font-name-asian="Calibri2" style:font-size-asian="14pt" style:font-weight-asian="bold" style:font-name-complex="Calibri2"/>
    </style:style>
    <style:style style:name="T23" style:family="text"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" fo:font-size="14pt" fo:font-style="normal" style:text-underline-style="none" fo:font-weight="bold" officeooo:rsid="0034d418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" fo:font-size="14pt" fo:font-style="normal" style:text-underline-style="none" fo:font-weight="bold" officeooo:rsid="00566621" style:font-name-asian="Calibri2" style:font-size-asian="14pt" style:font-style-asian="normal" style:font-weight-asian="bold" style:font-name-complex="Calibri2"/>
    </style:style>
    <style:style style:name="T28" style:family="text">
      <style:text-properties style:font-name="Calibri" fo:font-size="14pt" fo:font-style="normal" style:text-underline-style="none" fo:font-weight="bold" officeooo:rsid="005d25a9" style:font-name-asian="Calibri2" style:font-size-asian="14pt" style:font-style-asian="normal" style:font-weight-asian="bold" style:font-name-complex="Calibri2"/>
    </style:style>
    <style:style style:name="T29" style:family="text">
      <style:text-properties style:font-name="Calibri" fo:font-size="14pt" fo:font-style="normal" style:text-underline-style="none" fo:font-weight="bold" officeooo:rsid="005d28a4" style:font-name-asian="Calibri2" style:font-size-asian="14pt" style:font-style-asian="normal" style:font-weight-asian="bold" style:font-name-complex="Calibri2"/>
    </style:style>
    <style:style style:name="T30" style:family="text">
      <style:text-properties style:font-name="Calibri" fo:font-size="14pt" fo:font-style="normal" style:text-underline-style="none" fo:font-weight="bold" officeooo:rsid="005ead3a" style:font-name-asian="Calibri2" style:font-size-asian="14pt" style:font-style-asian="normal" style:font-weight-asian="bold" style:font-name-complex="Calibri2"/>
    </style:style>
    <style:style style:name="T31" style:family="text">
      <style:text-properties style:font-name="Calibri" fo:font-size="14pt" fo:font-style="normal" style:text-underline-style="none" fo:font-weight="bold" officeooo:rsid="0065b276" style:font-name-asian="Calibri2" style:font-size-asian="14pt" style:font-style-asian="normal" style:font-weight-asian="bold" style:font-name-complex="Calibri2"/>
    </style:style>
    <style:style style:name="T32" style:family="text">
      <style:text-properties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T33" style:family="text">
      <style:text-properties style:font-name="Calibri" fo:font-size="14pt" fo:font-style="normal" fo:font-weight="bold" officeooo:rsid="0065b276" style:font-name-asian="Calibri2" style:font-size-asian="14pt" style:font-style-asian="normal" style:font-weight-asian="bold" style:font-name-complex="Calibri2"/>
    </style:style>
    <style:style style:name="T34" style:family="text">
      <style:text-properties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35" style:family="text">
      <style:text-properties officeooo:rsid="0022b957"/>
    </style:style>
    <style:style style:name="T36" style:family="text">
      <style:text-properties fo:color="#c9211e"/>
    </style:style>
    <style:style style:name="T37" style:family="text">
      <style:text-properties fo:color="#c9211e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8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9" style:family="text">
      <style:text-properties fo:color="#c9211e" style:font-name="Calibri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40" style:family="text">
      <style:text-properties fo:color="#c9211e"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41" style:family="text">
      <style:text-properties fo:color="#c9211e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42" style:family="text">
      <style:text-properties fo:color="#c9211e" style:font-name="Calibri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43" style:family="text">
      <style:text-properties fo:color="#c9211e" style:font-name="Calibri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weight-complex="bold"/>
    </style:style>
    <style:style style:name="T44" style:family="text">
      <style:text-properties fo:color="#c9211e" style:font-name="Calibri" fo:font-size="14pt" fo:font-style="italic" style:text-underline-style="none" fo:font-weight="bold" officeooo:rsid="005ead3a" style:font-name-asian="Calibri2" style:font-size-asian="14pt" style:font-style-asian="italic" style:font-weight-asian="bold" style:font-name-complex="Calibri2" style:font-weight-complex="bold"/>
    </style:style>
    <style:style style:name="T45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6" style:family="text">
      <style:text-properties fo:color="#c9211e" style:font-name="Calibri1" fo:font-size="14pt" fo:font-style="italic" style:text-underline-style="none" fo:font-weight="bold" officeooo:rsid="005d28a4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47" style:family="text">
      <style:text-properties fo:color="#c9211e" style:font-name="Calibri1" fo:font-size="14pt" fo:font-style="italic" style:font-size-asian="14pt" style:font-style-asian="italic" style:font-size-complex="14pt" style:font-style-complex="italic" style:font-weight-complex="bold"/>
    </style:style>
    <style:style style:name="T48" style:family="text">
      <style:text-properties fo:color="#c9211e" style:font-name="Calibri1" fo:font-size="14pt" fo:font-style="italic" officeooo:rsid="003205b9" style:font-size-asian="14pt" style:font-style-asian="italic" style:font-size-complex="14pt" style:font-style-complex="italic" style:font-weight-complex="bold"/>
    </style:style>
    <style:style style:name="T49" style:family="text">
      <style:text-properties fo:color="#c9211e" style:font-name="Calibri1" fo:font-size="14pt" fo:font-style="italic" officeooo:rsid="0045bab7" style:font-size-asian="14pt" style:font-style-asian="italic" style:font-size-complex="14pt" style:font-style-complex="italic" style:font-weight-complex="bold"/>
    </style:style>
    <style:style style:name="T50" style:family="text">
      <style:text-properties fo:color="#c9211e" style:font-name="Calibri1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51" style:family="text">
      <style:text-properties fo:color="#c9211e" style:font-name="Calibri1" fo:font-size="14pt" fo:font-style="italic" officeooo:rsid="005d25a9" style:font-size-asian="14pt" style:font-style-asian="italic" style:font-size-complex="14pt" style:font-style-complex="italic" style:font-weight-complex="bold"/>
    </style:style>
    <style:style style:name="T52" style:family="text">
      <style:text-properties fo:color="#c9211e" style:font-name="Calibri1" fo:font-size="14pt" fo:font-style="italic" officeooo:rsid="0065b276" style:font-size-asian="14pt" style:font-style-asian="italic" style:font-size-complex="14pt" style:font-style-complex="italic" style:font-weight-complex="bold"/>
    </style:style>
    <style:style style:name="T53" style:family="text">
      <style:text-properties fo:color="#c9211e" officeooo:rsid="0022b957"/>
    </style:style>
    <style:style style:name="T54" style:family="text">
      <style:text-properties fo:color="#c9211e" officeooo:rsid="005d28a4"/>
    </style:style>
    <style:style style:name="T55" style:family="text">
      <style:text-properties fo:color="#c9211e" officeooo:rsid="005ead3a"/>
    </style:style>
    <style:style style:name="T56" style:family="text">
      <style:text-properties officeooo:rsid="003205b9"/>
    </style:style>
    <style:style style:name="T57" style:family="text">
      <style:text-properties fo:color="#000000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58" style:family="text">
      <style:text-properties fo:color="#000000" style:font-name="Calibri" fo:font-size="14pt" fo:font-style="italic" style:text-underline-style="none" fo:font-weight="bold" officeooo:rsid="0060953e" style:font-name-asian="Calibri2" style:font-size-asian="14pt" style:font-style-asian="italic" style:font-weight-asian="bold" style:font-name-complex="Calibri2" style:font-weight-complex="bold"/>
    </style:style>
    <style:style style:name="T59" style:family="text">
      <style:text-properties fo:color="#000000" style:font-name="Calibri" fo:font-size="14pt" fo:font-style="italic" style:text-underline-style="none" officeooo:rsid="003205b9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60" style:family="text">
      <style:text-properties fo:color="#000000" style:font-name="Calibri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61" style:family="text">
      <style:text-properties fo:color="#000000" style:font-name="Calibri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62" style:family="text">
      <style:text-properties fo:color="#000000" style:font-name="Calibri" fo:font-size="14pt" fo:font-style="normal" fo:font-weight="bold" officeooo:rsid="0060953e" style:font-name-asian="Calibri2" style:font-size-asian="14pt" style:font-style-asian="normal" style:font-weight-asian="bold" style:font-name-complex="Calibri2"/>
    </style:style>
    <style:style style:name="T63" style:family="text">
      <style:text-properties fo:color="#000000" officeooo:rsid="0022b957"/>
    </style:style>
    <style:style style:name="T64" style:family="text">
      <style:text-properties fo:color="#000000" style:font-name="Calibri1" fo:font-size="14pt" fo:font-style="italic" style:text-underline-style="none" officeooo:rsid="0060953e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65" style:family="text">
      <style:text-properties fo:color="#000000" officeooo:rsid="0060953e"/>
    </style:style>
    <style:style style:name="T66" style:family="text">
      <style:text-properties officeooo:rsid="003f667f"/>
    </style:style>
    <style:style style:name="T67" style:family="text">
      <style:text-properties officeooo:rsid="0045bab7"/>
    </style:style>
    <style:style style:name="T68" style:family="text">
      <style:text-properties style:font-name="Calibri1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69" style:family="text">
      <style:text-properties style:font-name="Calibri1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70" style:family="text">
      <style:text-properties style:font-name="Calibri1" fo:font-size="14pt" fo:font-weight="bold" officeooo:rsid="005d28a4" style:font-name-asian="Calibri2" style:font-size-asian="14pt" style:font-weight-asian="bold" style:font-name-complex="Calibri2" style:font-size-complex="14pt" style:font-weight-complex="bold"/>
    </style:style>
    <style:style style:name="T71" style:family="text">
      <style:text-properties style:font-name="Calibri1" officeooo:rsid="0022b957" style:font-size-complex="14pt" style:font-style-complex="italic" style:font-weight-complex="bold"/>
    </style:style>
    <style:style style:name="T72" style:family="text">
      <style:text-properties style:font-name="Calibri1" officeooo:rsid="0045bab7" style:font-size-complex="14pt" style:font-style-complex="italic" style:font-weight-complex="bold"/>
    </style:style>
    <style:style style:name="T73" style:family="text">
      <style:text-properties style:font-name="Calibri1" officeooo:rsid="0048070e" style:font-size-complex="14pt" style:font-style-complex="italic" style:font-weight-complex="bold"/>
    </style:style>
    <style:style style:name="T74" style:family="text">
      <style:text-properties style:font-name="Calibri1" officeooo:rsid="005d28a4" style:font-size-complex="14pt" style:font-style-complex="italic" style:font-weight-complex="bold"/>
    </style:style>
    <style:style style:name="T75" style:family="text">
      <style:text-properties officeooo:rsid="0048070e"/>
    </style:style>
    <style:style style:name="T76" style:family="text">
      <style:text-properties officeooo:rsid="005d28a4"/>
    </style:style>
    <style:style style:name="T77" style:family="text">
      <style:text-properties officeooo:rsid="005fcb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6"/></text:span><text:span text:style-name="T2">PERMANENCES DE</text:span><text:span text:style-name="T4"> </text:span><text:span text:style-name="T7">FEVRIER</text:span><text:span text:style-name="T3"> </text:span><text:span text:style-name="T2">2</text:span><text:span text:style-name="T5">02</text:span><text:span text:style-name="T6">2</text:span><text:span text:style-name="T2"> </text:span></text:p>
      <text:p text:style-name="P11"/>
      <text:p text:style-name="P17"><text:span text:style-name="T47">MERCREDI </text:span><text:span text:style-name="T48">0</text:span><text:span text:style-name="T51">2</text:span><text:span text:style-name="T47">: <text:s/></text:span><text:span text:style-name="T49">DE 14h00 à 17h00 <text:s text:c="6"/></text:span><text:span text:style-name="T47"><text:s/></text:span><text:span text:style-name="T52">MANSU Pascale</text:span><text:span text:style-name="T50"> <text:s text:c="4"/></text:span><text:span text:style-name="T59">SEMAINE </text:span><text:span text:style-name="T64">05</text:span></text:p>
      <text:p text:style-name="P6">MERCREDI <text:span text:style-name="T56">02</text:span>: <text:s/><text:span text:style-name="T67">DE</text:span> <text:span text:style-name="T66">18h30 à 20h00 <text:s text:c="6"/>DRAPIER Pascal</text:span></text:p>
      <text:p text:style-name="P1"><text:span text:style-name="T8">SAMEDI </text:span><text:span text:style-name="T11">0</text:span><text:span text:style-name="T12">5</text:span><text:span text:style-name="T8">: <text:s text:c="8"/></text:span><text:span text:style-name="T25"><text:s/></text:span><text:span text:style-name="T31">LHOMME Jacques</text:span><text:span text:style-name="T9"> <text:s text:c="19"/></text:span></text:p>
      <text:p text:style-name="P19"><text:span text:style-name="T23">DIMANCHE </text:span><text:span text:style-name="T26">0</text:span><text:span text:style-name="T28">6</text:span><text:span text:style-name="T23">: <text:s text:c="3"/></text:span><text:span text:style-name="T30">POURU Dominique</text:span></text:p>
      <text:p text:style-name="P22"/>
      <text:p text:style-name="P18"><text:span text:style-name="T37">M</text:span><text:span text:style-name="T38">ERCREDI </text:span><text:span text:style-name="T43">09</text:span><text:span text:style-name="T38">: <text:s text:c="4"/></text:span><text:span text:style-name="T41">DE </text:span><text:span text:style-name="T39">14H</text:span><text:span text:style-name="T41">00</text:span><text:span text:style-name="T39"> </text:span><text:span text:style-name="T41">à</text:span><text:span text:style-name="T39"> 17H</text:span><text:span text:style-name="T41">00</text:span><text:span text:style-name="T38"> <text:s text:c="4"/></text:span><text:span text:style-name="T44">SAMSON Michel</text:span><text:span text:style-name="T38"> <text:s text:c="4"/></text:span><text:span text:style-name="T39"><text:s text:c="6"/></text:span><text:span text:style-name="T57">SEMAINE </text:span><text:span text:style-name="T58">06</text:span></text:p>
      <text:p text:style-name="P18"><text:span text:style-name="T45">MERCREDI </text:span><text:span text:style-name="T46">09</text:span><text:span text:style-name="T45">: <text:s/></text:span><text:span text:style-name="T39"><text:s text:c="2"/></text:span><text:span text:style-name="T41">DE</text:span><text:span text:style-name="T39"> 18H30 </text:span><text:span text:style-name="T41">à</text:span><text:span text:style-name="T39"> 20H</text:span><text:span text:style-name="T41">00</text:span><text:span text:style-name="T39"> <text:s text:c="4"/>PROFICE</text:span><text:span text:style-name="T40">T <text:s/></text:span><text:span text:style-name="T42">Hervé</text:span></text:p>
      <text:p text:style-name="P19"><text:span text:style-name="T34">S</text:span><text:span text:style-name="T8">AMEDI </text:span><text:span text:style-name="T10">1</text:span><text:span text:style-name="T13">2</text:span><text:span text:style-name="T8">: <text:s text:c="9"/></text:span><text:span text:style-name="T14">BOINEL Christian</text:span><text:span text:style-name="T23"> <text:s text:c="5"/></text:span><text:span text:style-name="T8"><text:s text:c="4"/></text:span></text:p>
      <text:p text:style-name="P4"><text:span text:style-name="T23">DIMANCHE </text:span><text:span text:style-name="T24">1</text:span><text:span text:style-name="T29">3</text:span><text:span text:style-name="T23">: <text:s text:c="3"/></text:span><text:span text:style-name="T30">DE KEPPER Claude</text:span></text:p>
      <text:p text:style-name="P10"/>
      <text:p text:style-name="P21"><text:span text:style-name="T36"><text:s/>M</text:span><text:span text:style-name="T53">ERDREDI 1</text:span><text:span text:style-name="T54">6</text:span><text:span text:style-name="T53">: <text:s/>DE 14H00 à 17H00 <text:s text:c="6"/></text:span><text:span text:style-name="T55">KIEFER Françoise</text:span><text:span text:style-name="T53"> <text:s text:c="3"/></text:span><text:span text:style-name="T63">SEMAINE </text:span><text:span text:style-name="T65">07</text:span></text:p>
      <text:p text:style-name="P20"><text:span text:style-name="T71">MERCREDI </text:span><text:span text:style-name="T73">1</text:span><text:span text:style-name="T74">6</text:span><text:span text:style-name="T72">:</text:span><text:span text:style-name="T35"> DE 18H30 à <text:s/>20H00 <text:s text:c="5"/>PROFICET Fabrice</text:span></text:p>
      <text:p text:style-name="P2"><text:span text:style-name="T23">SAMEDI </text:span><text:span text:style-name="T29">19</text:span><text:span text:style-name="T23">: <text:s text:c="9"/></text:span><text:span text:style-name="T30">GANDOUIN Michel</text:span></text:p>
      <text:p text:style-name="P3"><text:span text:style-name="T23">DIMANCHE </text:span><text:span text:style-name="T27">2</text:span><text:span text:style-name="T29">0</text:span><text:span text:style-name="T23">: <text:s/></text:span><text:span text:style-name="T32"><text:s text:c="2"/></text:span><text:span text:style-name="T33">LHOMME Jacques</text:span></text:p>
      <text:p text:style-name="P9"><text:s text:c="68"/></text:p>
      <text:p text:style-name="P7"><text:span text:style-name="T16">MERCREDI 2</text:span><text:span text:style-name="T21">3</text:span><text:span text:style-name="T16">: <text:s text:c="3"/></text:span><text:span text:style-name="T19">DE </text:span><text:span text:style-name="T17">14H</text:span><text:span text:style-name="T19">00 à </text:span><text:span text:style-name="T17">17H</text:span><text:span text:style-name="T19">00</text:span><text:span text:style-name="T17"> <text:s text:c="3"/></text:span><text:span text:style-name="T22">MANSU Pascale</text:span><text:span text:style-name="T18"> <text:s text:c="5"/></text:span><text:span text:style-name="T60">S</text:span><text:span text:style-name="T61">EMAINE</text:span><text:span text:style-name="T60"> </text:span><text:span text:style-name="T62">08</text:span></text:p>
      <text:p text:style-name="P7"><text:span text:style-name="T68">MERCREDI </text:span><text:span text:style-name="T69">2</text:span><text:span text:style-name="T70">3</text:span><text:span text:style-name="T68">: <text:s text:c="2"/></text:span><text:span text:style-name="T69">DE</text:span><text:span text:style-name="T17"> 18H30 - 20H</text:span><text:span text:style-name="T15"> </text:span><text:span text:style-name="T19">00 <text:s text:c="2"/></text:span><text:span text:style-name="T15"><text:s/></text:span><text:span text:style-name="T16"><text:s/></text:span><text:span text:style-name="T20">DRAPIER Pascal</text:span></text:p>
      <text:p text:style-name="P13">SAMEDI <text:span text:style-name="T75">26</text:span>: <text:s text:c="3"/><text:span text:style-name="T77">SAMSON Michel</text:span></text:p>
      <text:p text:style-name="P12">DIMANCHE <text:span text:style-name="T76">27</text:span>: <text:s/><text:span text:style-name="T77">POURU Dominique</text:span></text:p>
      <text:p text:style-name="P12"/>
      <text:p text:style-name="P15"/>
      <text:p text:style-name="P16"/>
      <text:p text:style-name="P14"/>
      <text:p text:style-name="P8"><text:soft-page-break/><text:s text:c="6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08:56:00</meta:creation-date>
    <dc:date>2022-01-23T11:28:40.971000000</dc:date>
    <meta:editing-duration>PT2H32M34S</meta:editing-duration>
    <meta:editing-cycles>60</meta:editing-cycles>
    <meta:generator>LibreOffice/6.3.4.2$Windows_X86_64 LibreOffice_project/60da17e045e08f1793c57c00ba83cdfce946d0aa</meta:generator>
    <meta:print-date>2022-01-19T07:17:47.237000000</meta:print-date>
    <meta:document-statistic meta:table-count="0" meta:image-count="0" meta:object-count="0" meta:page-count="2" meta:paragraph-count="20" meta:word-count="110" meta:character-count="880" meta:non-whitespace-character-count="546"/>
    <meta:user-defined meta:name="Operator">Utilisateur</meta:user-defined>
  </office:meta>
</office:document-meta>
</file>