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59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rég._20_PN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g. PN 20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8"/>
        <table:table-column table:style-name="co2" table:number-columns-repeated="3" table:default-cell-style-name="ce3"/>
        <table:table-column table:style-name="co3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5" office:value-type="string" table:number-columns-spanned="8" table:number-rows-spanned="1">
            <text:p>Résultats <text:s/>Régionaux <text:s/>UFOLEP <text:s/>poudre <text:s/>noire <text:s/>2022</text:p>
          </table:table-cell>
          <table:covered-table-cell table:number-columns-repeated="7" table:style-name="ce5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table:number-columns-spanned="8" table:number-rows-spanned="1">
            <text:p>Stand de SEDAN les mercredi 13 avril et samedi 16 avril 2022</text:p>
          </table:table-cell>
          <table:covered-table-cell table:number-columns-repeated="7" table:style-name="ce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table:number-columns-spanned="3" table:number-rows-spanned="1">
            <text:p>Carabine poudre noire</text:p>
          </table:table-cell>
          <table:covered-table-cell table:number-columns-repeated="2" table:style-name="ce7"/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Default" table:number-columns-repeated="4"/>
          <table:table-cell office:value-type="string">
            <text:p>n° licence</text:p>
          </table:table-cell>
          <table:table-cell office:value-type="string">
            <text:p>année naissance</text:p>
          </table:table-cell>
          <table:table-cell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Sedan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3" table:formula="of:=SUM([.G7:.I7])" office:value-type="float" office:value="105">
            <text:p>105</text:p>
          </table:table-cell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formula="of:=SUM([.G8:.I8])" office:value-type="float" office:value="104">
            <text:p>104</text:p>
          </table:table-cell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office:value-type="string">
            <text:p>PONTOISE</text:p>
          </table:table-cell>
          <table:table-cell office:value-type="string">
            <text:p>Dominique</text:p>
          </table:table-cell>
          <table:table-cell office:value-type="string">
            <text:p>Sedan 1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style-name="ce3" table:formula="of:=SUM([.G9:.I9])" office:value-type="float" office:value="101">
            <text:p>101</text:p>
          </table:table-cell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office:value-type="float" office:value="53156768">
            <text:p>53156768</text:p>
          </table:table-cell>
          <table:table-cell table:style-name="ce2" office:value-type="float" office:value="1954">
            <text:p>1954</text:p>
          </table:table-cell>
          <table:table-cell office:value-type="float" office:value="32">
            <text:p>3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table:formula="of:=SUM([.G10:.I10])" office:value-type="float" office:value="99">
            <text:p>99</text:p>
          </table:table-cell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office:value-type="string">
            <text:p>BENOIT</text:p>
          </table:table-cell>
          <table:table-cell office:value-type="string">
            <text:p>Mathieu</text:p>
          </table:table-cell>
          <table:table-cell office:value-type="string">
            <text:p>Rimogne 1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table:style-name="ce3" table:formula="of:=SUM([.G11:.I11])" office:value-type="float" office:value="87">
            <text:p>87</text:p>
          </table:table-cell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office:value-type="string">
            <text:p>BIGOT</text:p>
          </table:table-cell>
          <table:table-cell office:value-type="string">
            <text:p>Christophe</text:p>
          </table:table-cell>
          <table:table-cell office:value-type="string">
            <text:p>Rimogne 1</text:p>
          </table:table-cell>
          <table:table-cell table:style-name="ce2" office:value-type="float" office:value="47090839">
            <text:p>47090839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style-name="ce3" table:formula="of:=SUM([.G12:.I12])" office:value-type="float" office:value="78">
            <text:p>78</text:p>
          </table:table-cell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office:value-type="string">
            <text:p>HUREL</text:p>
          </table:table-cell>
          <table:table-cell office:value-type="string">
            <text:p>Francis</text:p>
          </table:table-cell>
          <table:table-cell office:value-type="string">
            <text:p>Rimogne 1</text:p>
          </table:table-cell>
          <table:table-cell office:value-type="float" office:value="66736775">
            <text:p>66736775</text:p>
          </table:table-cell>
          <table:table-cell office:value-type="float" office:value="1958">
            <text:p>1958</text:p>
          </table:table-cell>
          <table:table-cell table:style-name="ce2"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style-name="ce3" table:formula="of:=SUM([.G13:.I13])" office:value-type="float" office:value="78">
            <text:p>78</text:p>
          </table:table-cell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office:value-type="string">
            <text:p>BAUDY</text:p>
          </table:table-cell>
          <table:table-cell office:value-type="string">
            <text:p>Lucien</text:p>
          </table:table-cell>
          <table:table-cell office:value-type="string">
            <text:p>Rimogne 1</text:p>
          </table:table-cell>
          <table:table-cell office:value-type="float" office:value="45189476">
            <text:p>45189476</text:p>
          </table:table-cell>
          <table:table-cell office:value-type="float" office:value="1957">
            <text:p>1957</text:p>
          </table:table-cell>
          <table:table-cell table:style-name="ce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style-name="ce3" table:formula="of:=SUM([.G14:.I14])" office:value-type="float" office:value="46">
            <text:p>46</text:p>
          </table:table-cell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office:value-type="string">
            <text:p>LEFEVRE</text:p>
          </table:table-cell>
          <table:table-cell office:value-type="string">
            <text:p>Mélanie</text:p>
          </table:table-cell>
          <table:table-cell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 table:style-name="ce2"/>
          <table:table-cell table:number-columns-repeated="2"/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number-columns-repeated="5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5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table:number-columns-spanned="2" table:number-rows-spanned="1">
            <text:p>Carabine par équipe</text:p>
          </table:table-cell>
          <table:covered-table-cell table:style-name="ce9"/>
          <table:table-cell table:style-name="ce13"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table:formula="of:=SUM([.G19:.I19])" office:value-type="float" office:value="310">
            <text:p>310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Rimogne 1</text:p>
          </table:table-cell>
          <table:table-cell table:style-name="ce2" office:value-type="float" office:value="87">
            <text:p>87</text:p>
          </table:table-cell>
          <table:table-cell table:number-columns-repeated="2" office:value-type="float" office:value="78">
            <text:p>78</text:p>
          </table:table-cell>
          <table:table-cell table:formula="of:=SUM([.G20:.I20])" office:value-type="float" office:value="243">
            <text:p>243</text:p>
          </table:table-cell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7" office:value-type="string" table:number-columns-spanned="3" table:number-rows-spanned="1">
            <text:p>Fusil poudre noire</text:p>
          </table:table-cell>
          <table:covered-table-cell table:number-columns-repeated="2" table:style-name="ce7"/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Default" table:number-columns-repeated="4"/>
          <table:table-cell office:value-type="string">
            <text:p>n° licence</text:p>
          </table:table-cell>
          <table:table-cell office:value-type="string">
            <text:p>année naissance</text:p>
          </table:table-cell>
          <table:table-cell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Sedan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formula="of:=SUM([.G24:.I24])" office:value-type="float" office:value="108">
            <text:p>108</text:p>
          </table:table-cell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Sedan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SUM([.G25:.I25])" office:value-type="float" office:value="105">
            <text:p>105</text:p>
          </table:table-cell>
          <table:table-cell table:number-columns-repeated="101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Sedan</text:p>
          </table:table-cell>
          <table:table-cell office:value-type="float" office:value="53156768">
            <text:p>53156768</text:p>
          </table:table-cell>
          <table:table-cell office:value-type="float" office:value="1954">
            <text:p>1954</text:p>
          </table:table-cell>
          <table:table-cell table:style-name="ce2"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table:formula="of:=SUM([.G26:.I26])" office:value-type="float" office:value="101">
            <text:p>101</text:p>
          </table:table-cell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ONTOISE</text:p>
          </table:table-cell>
          <table:table-cell office:value-type="string">
            <text:p>Dominique</text:p>
          </table:table-cell>
          <table:table-cell office:value-type="string">
            <text:p>Sedan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SUM([.G27:.I27])" office:value-type="float" office:value="76">
            <text:p>76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15" table:number-columns-repeated="2"/>
          <table:table-cell table:style-name="ce2"/>
          <table:table-cell table:number-columns-repeated="1017"/>
        </table:table-row>
        <table:table-row table:style-name="ro6">
          <table:table-cell table:style-name="ce4"/>
          <table:table-cell table:style-name="ce10" table:number-columns-repeated="2"/>
          <table:table-cell table:style-name="ce4"/>
          <table:table-cell table:style-name="Default" table:number-columns-repeated="4"/>
          <table:table-cell table:style-name="ce4" table:number-columns-repeated="2"/>
          <table:table-cell table:number-columns-repeated="1014"/>
        </table:table-row>
        <table:table-row table:style-name="ro5">
          <table:table-cell table:style-name="Default"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Default"/>
          <table:table-cell table:style-name="ce11" office:value-type="string" table:number-columns-spanned="2" table:number-rows-spanned="1">
            <text:p>Fusil par équipe</text:p>
          </table:table-cell>
          <table:covered-table-cell table:style-name="ce11"/>
          <table:table-cell table:style-name="Default"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table:formula="of:=SUM([.G31:.I31])" office:value-type="float" office:value="314">
            <text:p>314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table:number-columns-spanned="3" table:number-rows-spanned="1">
            <text:p>Révolver poudre noire</text:p>
          </table:table-cell>
          <table:covered-table-cell table:number-columns-repeated="2" table:style-name="ce7"/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Default" table:number-columns-repeated="4"/>
          <table:table-cell office:value-type="string">
            <text:p>n° licence</text:p>
          </table:table-cell>
          <table:table-cell office:value-type="string">
            <text:p>année naissance</text:p>
          </table:table-cell>
          <table:table-cell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office:value-type="float" office:value="53156768">
            <text:p>53156768</text:p>
          </table:table-cell>
          <table:table-cell office:value-type="float" office:value="1954">
            <text:p>1954</text:p>
          </table:table-cell>
          <table:table-cell office:value-type="float" office:value="35">
            <text:p>3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formula="of:=SUM([.G34:.I34])" office:value-type="float" office:value="104">
            <text:p>104</text:p>
          </table:table-cell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formula="of:=SUM([.G35:.I35])" office:value-type="float" office:value="101">
            <text:p>101</text:p>
          </table:table-cell>
          <table:table-cell table:number-columns-repeated="101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ALON</text:p>
          </table:table-cell>
          <table:table-cell office:value-type="string">
            <text:p>Clément</text:p>
          </table:table-cell>
          <table:table-cell office:value-type="string">
            <text:p>Rimogne 1</text:p>
          </table:table-cell>
          <table:table-cell office:value-type="float" office:value="66733954">
            <text:p>66733954</text:p>
          </table:table-cell>
          <table:table-cell office:value-type="float" office:value="1991">
            <text:p>1991</text:p>
          </table:table-cell>
          <table:table-cell office:value-type="float" office:value="28">
            <text:p>2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formula="of:=SUM([.G36:.I36])" office:value-type="float" office:value="97">
            <text:p>97</text:p>
          </table:table-cell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Sedan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office:value-type="float" office:value="31">
            <text:p>3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4">
            <text:p>34</text:p>
          </table:table-cell>
          <table:table-cell table:formula="of:=SUM([.G37:.I37])" office:value-type="float" office:value="96">
            <text:p>96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ALON</text:p>
          </table:table-cell>
          <table:table-cell office:value-type="string">
            <text:p>Laurent</text:p>
          </table:table-cell>
          <table:table-cell office:value-type="string">
            <text:p>Rimogne 1</text:p>
          </table:table-cell>
          <table:table-cell table:style-name="ce2" office:value-type="float" office:value="5017176">
            <text:p>5017176</text:p>
          </table:table-cell>
          <table:table-cell table:style-name="ce2" office:value-type="float" office:value="1965">
            <text:p>1965</text:p>
          </table:table-cell>
          <table:table-cell table:style-name="ce2" office:value-type="float" office:value="33">
            <text:p>33</text:p>
          </table:table-cell>
          <table:table-cell table:number-columns-repeated="2" office:value-type="float" office:value="31">
            <text:p>31</text:p>
          </table:table-cell>
          <table:table-cell table:formula="of:=SUM([.G38:.I38])" office:value-type="float" office:value="95">
            <text:p>95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IOTTI</text:p>
          </table:table-cell>
          <table:table-cell office:value-type="string">
            <text:p>Denis</text:p>
          </table:table-cell>
          <table:table-cell office:value-type="string">
            <text:p>Rimogne 2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table:style-name="ce2"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SUM([.G39:.I39])" office:value-type="float" office:value="90">
            <text:p>90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IGOT</text:p>
          </table:table-cell>
          <table:table-cell office:value-type="string">
            <text:p>Christophe</text:p>
          </table:table-cell>
          <table:table-cell office:value-type="string">
            <text:p>Rimogne 1</text:p>
          </table:table-cell>
          <table:table-cell table:style-name="ce2" office:value-type="float" office:value="47090839">
            <text:p>47090839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SUM([.G40:.I40])" office:value-type="float" office:value="89">
            <text:p>89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OCQUET</text:p>
          </table:table-cell>
          <table:table-cell office:value-type="string">
            <text:p>Philippe</text:p>
          </table:table-cell>
          <table:table-cell office:value-type="string">
            <text:p>Thin</text:p>
          </table:table-cell>
          <table:table-cell table:style-name="ce2" office:value-type="float" office:value="45189982">
            <text:p>45189982</text:p>
          </table:table-cell>
          <table:table-cell table:style-name="ce2" office:value-type="float" office:value="1962">
            <text:p>1962</text:p>
          </table:table-cell>
          <table:table-cell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3">
            <text:p>33</text:p>
          </table:table-cell>
          <table:table-cell table:formula="of:=SUM([.G41:.I41])" office:value-type="float" office:value="86">
            <text:p>86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AURIAC</text:p>
          </table:table-cell>
          <table:table-cell office:value-type="string">
            <text:p>David</text:p>
          </table:table-cell>
          <table:table-cell office:value-type="string">
            <text:p>Rimogne 2</text:p>
          </table:table-cell>
          <table:table-cell office:value-type="float" office:value="66736817">
            <text:p>66736817</text:p>
          </table:table-cell>
          <table:table-cell office:value-type="float" office:value="1976">
            <text:p>1976</text:p>
          </table:table-cell>
          <table:table-cell office:value-type="float" office:value="34">
            <text:p>3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formula="of:=SUM([.G42:.I42])" office:value-type="float" office:value="85">
            <text:p>85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INJEAU </text:p>
          </table:table-cell>
          <table:table-cell office:value-type="string">
            <text:p>Caroline</text:p>
          </table:table-cell>
          <table:table-cell office:value-type="string">
            <text:p>Sedan 1</text:p>
          </table:table-cell>
          <table:table-cell office:value-type="float" office:value="66733966">
            <text:p>66733966</text:p>
          </table:table-cell>
          <table:table-cell office:value-type="float" office:value="1991">
            <text:p>1991</text:p>
          </table:table-cell>
          <table:table-cell table:style-name="ce2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SUM([.G43:.I43])" office:value-type="float" office:value="85">
            <text:p>85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LARUE</text:p>
          </table:table-cell>
          <table:table-cell office:value-type="string">
            <text:p>Quentin</text:p>
          </table:table-cell>
          <table:table-cell office:value-type="string">
            <text:p>Rimogne 1</text:p>
          </table:table-cell>
          <table:table-cell office:value-type="float" office:value="4726767">
            <text:p>4726767</text:p>
          </table:table-cell>
          <table:table-cell office:value-type="float" office:value="1999">
            <text:p>1999</text:p>
          </table:table-cell>
          <table:table-cell office:value-type="float" office:value="22">
            <text:p>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">
            <text:p>31</text:p>
          </table:table-cell>
          <table:table-cell table:formula="of:=SUM([.G44:.I44])" office:value-type="float" office:value="75">
            <text:p>75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NEMARD</text:p>
          </table:table-cell>
          <table:table-cell office:value-type="string">
            <text:p>Michel</text:p>
          </table:table-cell>
          <table:table-cell office:value-type="string">
            <text:p>Sedan 2</text:p>
          </table:table-cell>
          <table:table-cell table:style-name="ce2" office:value-type="float" office:value="5016566">
            <text:p>5016566</text:p>
          </table:table-cell>
          <table:table-cell table:style-name="ce2" office:value-type="float" office:value="1947">
            <text:p>1947</text:p>
          </table:table-cell>
          <table:table-cell table:style-name="ce2"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f:=SUM([.G45:.I45])" office:value-type="float" office:value="72">
            <text:p>72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BAUDY</text:p>
          </table:table-cell>
          <table:table-cell office:value-type="string">
            <text:p>Lucien</text:p>
          </table:table-cell>
          <table:table-cell office:value-type="string">
            <text:p>Rimogne 2</text:p>
          </table:table-cell>
          <table:table-cell office:value-type="float" office:value="45189476">
            <text:p>45189476</text:p>
          </table:table-cell>
          <table:table-cell office:value-type="float" office:value="1957">
            <text:p>1957</text:p>
          </table:table-cell>
          <table:table-cell table:style-name="ce2"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formula="of:=SUM([.G46:.I46])" office:value-type="float" office:value="61">
            <text:p>61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BENOIT</text:p>
          </table:table-cell>
          <table:table-cell office:value-type="string">
            <text:p>Mathieu</text:p>
          </table:table-cell>
          <table:table-cell office:value-type="string">
            <text:p>Rimogne 2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formula="of:=SUM([.G47:.I47])" office:value-type="float" office:value="49">
            <text:p>49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DA SILVA</text:p>
          </table:table-cell>
          <table:table-cell office:value-type="string">
            <text:p>José</text:p>
          </table:table-cell>
          <table:table-cell office:value-type="string">
            <text:p>Charleville</text:p>
          </table:table-cell>
          <table:table-cell office:value-type="float" office:value="50207063">
            <text:p>50207063</text:p>
          </table:table-cell>
          <table:table-cell office:value-type="float" office:value="1945">
            <text:p>1945</text:p>
          </table:table-cell>
          <table:table-cell table:style-name="ce2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SUM([.G48:.I48])" office:value-type="float" office:value="34">
            <text:p>34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GARNIER</text:p>
          </table:table-cell>
          <table:table-cell office:value-type="string">
            <text:p>Jean-Pierre</text:p>
          </table:table-cell>
          <table:table-cell office:value-type="string">
            <text:p>Rocroi 1</text:p>
          </table:table-cell>
          <table:table-cell office:value-type="float" office:value="25446">
            <text:p>25446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formula="of:=SUM([.G49:.I49])" office:value-type="float" office:value="31">
            <text:p>31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HUREL</text:p>
          </table:table-cell>
          <table:table-cell office:value-type="string">
            <text:p>Francis</text:p>
          </table:table-cell>
          <table:table-cell office:value-type="string">
            <text:p>Rimogne 3</text:p>
          </table:table-cell>
          <table:table-cell office:value-type="float" office:value="66736775">
            <text:p>66736775</text:p>
          </table:table-cell>
          <table:table-cell office:value-type="float" office:value="1958">
            <text:p>1958</text:p>
          </table:table-cell>
          <table:table-cell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formula="of:=SUM([.G50:.I50])" office:value-type="float" office:value="12">
            <text:p>12</text:p>
          </table:table-cell>
          <table:table-cell table:number-columns-repeated="1014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LEFEVRE</text:p>
          </table:table-cell>
          <table:table-cell office:value-type="string">
            <text:p>Mélanie</text:p>
          </table:table-cell>
          <table:table-cell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 table:style-name="ce2"/>
          <table:table-cell table:number-columns-repeated="2"/>
          <table:table-cell table:formula="of:=SUM([.G51:.I51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LIBES</text:p>
          </table:table-cell>
          <table:table-cell office:value-type="string">
            <text:p>Jean François</text:p>
          </table:table-cell>
          <table:table-cell office:value-type="string">
            <text:p>Rimogne 3</text:p>
          </table:table-cell>
          <table:table-cell table:style-name="ce2" office:value-type="float" office:value="66741646">
            <text:p>66741646</text:p>
          </table:table-cell>
          <table:table-cell table:style-name="ce2" office:value-type="float" office:value="1983">
            <text:p>1983</text:p>
          </table:table-cell>
          <table:table-cell/>
          <table:table-cell table:style-name="ce3" table:number-columns-repeated="2"/>
          <table:table-cell table:formula="of:=SUM([.G52:.I5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2" table:number-columns-repeated="2"/>
          <table:table-cell/>
          <table:table-cell table:style-name="ce3" table:number-columns-repeated="2"/>
          <table:table-cell table:number-columns-repeated="1015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table:style-name="Default"/>
          <table:table-cell table:style-name="ce11" office:value-type="string" table:number-columns-spanned="2" table:number-rows-spanned="1">
            <text:p>Révolver par équipe</text:p>
          </table:table-cell>
          <table:covered-table-cell table:style-name="ce11"/>
          <table:table-cell table:style-name="Default"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formula="of:=SUM([.G56:.I56])" office:value-type="float" office:value="301">
            <text:p>301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Rimogne 1</text:p>
          </table:table-cell>
          <table:table-cell table:style-name="ce2"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table:formula="of:=SUM([.G57:.I57])" office:value-type="float" office:value="281">
            <text:p>281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3">
            <text:p>3</text:p>
          </table:table-cell>
          <table:table-cell table:style-name="ce2" office:value-type="string">
            <text:p>Rimogne 2</text:p>
          </table:table-cell>
          <table:table-cell table:style-name="ce2"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table:formula="of:=SUM([.G58:.I58])" office:value-type="float" office:value="236">
            <text:p>236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4">
            <text:p>4</text:p>
          </table:table-cell>
          <table:table-cell table:style-name="ce2" office:value-type="string">
            <text:p>Sedan 2</text:p>
          </table:table-cell>
          <table:table-cell table:style-name="ce2" office:value-type="float" office:value="72">
            <text:p>72</text:p>
          </table:table-cell>
          <table:table-cell table:number-columns-repeated="2"/>
          <table:table-cell table:formula="of:=SUM([.G59:.I59])" office:value-type="float" office:value="72">
            <text:p>72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5">
            <text:p>5</text:p>
          </table:table-cell>
          <table:table-cell office:value-type="string">
            <text:p>Rocroi 1</text:p>
          </table:table-cell>
          <table:table-cell office:value-type="float" office:value="31">
            <text:p>31</text:p>
          </table:table-cell>
          <table:table-cell table:style-name="ce3" table:number-columns-repeated="2"/>
          <table:table-cell table:formula="of:=SUM([.G60:.I60])" office:value-type="float" office:value="31">
            <text:p>31</text:p>
          </table:table-cell>
          <table:table-cell table:number-columns-repeated="1014"/>
        </table:table-row>
        <table:table-row table:style-name="ro5">
          <table:table-cell table:style-name="Default" table:number-columns-repeated="4"/>
          <table:table-cell table:style-name="ce2" office:value-type="float" office:value="6">
            <text:p>6</text:p>
          </table:table-cell>
          <table:table-cell table:style-name="ce2" office:value-type="string">
            <text:p>Rimogne 3</text:p>
          </table:table-cell>
          <table:table-cell table:style-name="ce2"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table:formula="of:=SUM([.G61:.I61])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table:number-columns-spanned="3" table:number-rows-spanned="1">
            <text:p>Pistolet poudre noire</text:p>
          </table:table-cell>
          <table:covered-table-cell table:number-columns-repeated="2" table:style-name="ce7"/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Default" table:number-columns-repeated="4"/>
          <table:table-cell office:value-type="string">
            <text:p>n° licence</text:p>
          </table:table-cell>
          <table:table-cell office:value-type="string">
            <text:p>année naissance</text:p>
          </table:table-cell>
          <table:table-cell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office:value-type="float" office:value="66734334">
            <text:p>66734334</text:p>
          </table:table-cell>
          <table:table-cell office:value-type="float" office:value="1964">
            <text:p>196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SUM([.G65:.I65])" office:value-type="float" office:value="111">
            <text:p>111</text:p>
          </table:table-cell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Sedan 1</text:p>
          </table:table-cell>
          <table:table-cell office:value-type="float" office:value="66737651">
            <text:p>66737651</text:p>
          </table:table-cell>
          <table:table-cell office:value-type="float" office:value="1962">
            <text:p>1962</text:p>
          </table:table-cell>
          <table:table-cell office:value-type="float" office:value="36">
            <text:p>3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formula="of:=SUM([.G66:.I66])" office:value-type="float" office:value="110">
            <text:p>110</text:p>
          </table:table-cell>
          <table:table-cell table:number-columns-repeated="101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IGOT</text:p>
          </table:table-cell>
          <table:table-cell office:value-type="string">
            <text:p>Christophe</text:p>
          </table:table-cell>
          <table:table-cell office:value-type="string">
            <text:p>Rimogne 1</text:p>
          </table:table-cell>
          <table:table-cell office:value-type="float" office:value="47090839">
            <text:p>47090839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35">
            <text:p>35</text:p>
          </table:table-cell>
          <table:table-cell office:value-type="float" office:value="36">
            <text:p>36</text:p>
          </table:table-cell>
          <table:table-cell table:formula="of:=SUM([.G67:.I67])" office:value-type="float" office:value="106">
            <text:p>106</text:p>
          </table:table-cell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BALON</text:p>
          </table:table-cell>
          <table:table-cell office:value-type="string">
            <text:p>Clément</text:p>
          </table:table-cell>
          <table:table-cell office:value-type="string">
            <text:p>Rimogne 1</text:p>
          </table:table-cell>
          <table:table-cell office:value-type="float" office:value="66733954">
            <text:p>66733954</text:p>
          </table:table-cell>
          <table:table-cell office:value-type="float" office:value="1991">
            <text:p>199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formula="of:=SUM([.G68:.I68])" office:value-type="float" office:value="102">
            <text:p>102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ALON</text:p>
          </table:table-cell>
          <table:table-cell office:value-type="string">
            <text:p>Laurent</text:p>
          </table:table-cell>
          <table:table-cell office:value-type="string">
            <text:p>Rimogne 1</text:p>
          </table:table-cell>
          <table:table-cell office:value-type="float" office:value="5017176">
            <text:p>5017176</text:p>
          </table:table-cell>
          <table:table-cell office:value-type="float" office:value="1965">
            <text:p>196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formula="of:=SUM([.G69:.I69])" office:value-type="float" office:value="102">
            <text:p>102</text:p>
          </table:table-cell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office:value-type="string">
            <text:p>LARUE</text:p>
          </table:table-cell>
          <table:table-cell office:value-type="string">
            <text:p>Quentin</text:p>
          </table:table-cell>
          <table:table-cell office:value-type="string">
            <text:p>Rimogne 2</text:p>
          </table:table-cell>
          <table:table-cell office:value-type="float" office:value="4726767">
            <text:p>4726767</text:p>
          </table:table-cell>
          <table:table-cell office:value-type="float" office:value="1999">
            <text:p>1999</text:p>
          </table:table-cell>
          <table:table-cell office:value-type="float" office:value="35">
            <text:p>3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formula="of:=SUM([.G70:.I70])" office:value-type="float" office:value="99">
            <text:p>99</text:p>
          </table:table-cell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Sedan 1</text:p>
          </table:table-cell>
          <table:table-cell office:value-type="float" office:value="53156768">
            <text:p>53156768</text:p>
          </table:table-cell>
          <table:table-cell office:value-type="float" office:value="1954">
            <text:p>1954</text:p>
          </table:table-cell>
          <table:table-cell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formula="of:=SUM([.G71:.I71])" office:value-type="float" office:value="96">
            <text:p>96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OCQUET</text:p>
          </table:table-cell>
          <table:table-cell office:value-type="string">
            <text:p>Philippe</text:p>
          </table:table-cell>
          <table:table-cell office:value-type="string">
            <text:p>Thin</text:p>
          </table:table-cell>
          <table:table-cell office:value-type="float" office:value="45189982">
            <text:p>45189982</text:p>
          </table:table-cell>
          <table:table-cell office:value-type="float" office:value="1962">
            <text:p>1962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formula="of:=SUM([.G72:.I72])" office:value-type="float" office:value="94">
            <text:p>94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NEMARD</text:p>
          </table:table-cell>
          <table:table-cell office:value-type="string">
            <text:p>Michel</text:p>
          </table:table-cell>
          <table:table-cell office:value-type="string">
            <text:p>Sedan 2</text:p>
          </table:table-cell>
          <table:table-cell office:value-type="float" office:value="5016566">
            <text:p>5016566</text:p>
          </table:table-cell>
          <table:table-cell office:value-type="float" office:value="1947">
            <text:p>1947</text:p>
          </table:table-cell>
          <table:table-cell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formula="of:=SUM([.G73:.I73])" office:value-type="float" office:value="90">
            <text:p>90</text:p>
          </table:table-cell>
          <table:table-cell table:number-columns-repeated="1014"/>
        </table:table-row>
        <table:table-row table:style-name="ro5">
          <table:table-cell table:style-name="ce3" office:value-type="float" office:value="10">
            <text:p>10</text:p>
          </table:table-cell>
          <table:table-cell office:value-type="string">
            <text:p>AURIAC</text:p>
          </table:table-cell>
          <table:table-cell office:value-type="string">
            <text:p>David</text:p>
          </table:table-cell>
          <table:table-cell office:value-type="string">
            <text:p>Rimogne 1</text:p>
          </table:table-cell>
          <table:table-cell office:value-type="float" office:value="66736817">
            <text:p>66736817</text:p>
          </table:table-cell>
          <table:table-cell office:value-type="float" office:value="1976">
            <text:p>197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SUM([.G74:.I74])" office:value-type="float" office:value="89">
            <text:p>89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MIOTTI</text:p>
          </table:table-cell>
          <table:table-cell office:value-type="string">
            <text:p>Denis</text:p>
          </table:table-cell>
          <table:table-cell office:value-type="string">
            <text:p>Rimogne 3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formula="of:=SUM([.G75:.I75])" office:value-type="float" office:value="88">
            <text:p>88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MINJEAU </text:p>
          </table:table-cell>
          <table:table-cell office:value-type="string">
            <text:p>Caroline</text:p>
          </table:table-cell>
          <table:table-cell office:value-type="string">
            <text:p>Sedan 1</text:p>
          </table:table-cell>
          <table:table-cell office:value-type="float" office:value="66733966">
            <text:p>66733966</text:p>
          </table:table-cell>
          <table:table-cell office:value-type="float" office:value="1991">
            <text:p>1991</text:p>
          </table:table-cell>
          <table:table-cell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4">
            <text:p>24</text:p>
          </table:table-cell>
          <table:table-cell table:formula="of:=SUM([.G76:.I76])" office:value-type="float" office:value="87">
            <text:p>87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GARNIER</text:p>
          </table:table-cell>
          <table:table-cell office:value-type="string">
            <text:p>Jean-Pierre</text:p>
          </table:table-cell>
          <table:table-cell office:value-type="string">
            <text:p>Rocroi 1</text:p>
          </table:table-cell>
          <table:table-cell office:value-type="float" office:value="25446">
            <text:p>25446</text:p>
          </table:table-cell>
          <table:table-cell office:value-type="float" office:value="1948">
            <text:p>1948</text:p>
          </table:table-cell>
          <table:table-cell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4">
            <text:p>24</text:p>
          </table:table-cell>
          <table:table-cell table:formula="of:=SUM([.G77:.I77])" office:value-type="float" office:value="81">
            <text:p>81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HUREL</text:p>
          </table:table-cell>
          <table:table-cell office:value-type="string">
            <text:p>Francis</text:p>
          </table:table-cell>
          <table:table-cell office:value-type="string">
            <text:p>Rimogne 2</text:p>
          </table:table-cell>
          <table:table-cell office:value-type="float" office:value="66736775">
            <text:p>66736775</text:p>
          </table:table-cell>
          <table:table-cell office:value-type="float" office:value="1958">
            <text:p>1958</text:p>
          </table:table-cell>
          <table:table-cell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formula="of:=SUM([.G78:.I78])" office:value-type="float" office:value="77">
            <text:p>77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BAUDY</text:p>
          </table:table-cell>
          <table:table-cell office:value-type="string">
            <text:p>Lucien</text:p>
          </table:table-cell>
          <table:table-cell office:value-type="string">
            <text:p>Rimogne 2</text:p>
          </table:table-cell>
          <table:table-cell office:value-type="float" office:value="45189476">
            <text:p>45189476</text:p>
          </table:table-cell>
          <table:table-cell office:value-type="float" office:value="1957">
            <text:p>195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SUM([.G79:.I79])" office:value-type="float" office:value="75">
            <text:p>75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DAL ZOVO</text:p>
          </table:table-cell>
          <table:table-cell office:value-type="string">
            <text:p>Chris </text:p>
          </table:table-cell>
          <table:table-cell office:value-type="string">
            <text:p>Rocroi 1</text:p>
          </table:table-cell>
          <table:table-cell office:value-type="float" office:value="66739826">
            <text:p>66739826</text:p>
          </table:table-cell>
          <table:table-cell office:value-type="float" office:value="1983">
            <text:p>1983</text:p>
          </table:table-cell>
          <table:table-cell table:number-columns-repeated="2" office:value-type="float" office:value="22">
            <text:p>22</text:p>
          </table:table-cell>
          <table:table-cell office:value-type="float" office:value="26">
            <text:p>26</text:p>
          </table:table-cell>
          <table:table-cell table:formula="of:=SUM([.G80:.I80])" office:value-type="float" office:value="70">
            <text:p>70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BENOIT</text:p>
          </table:table-cell>
          <table:table-cell office:value-type="string">
            <text:p>Mathieu</text:p>
          </table:table-cell>
          <table:table-cell office:value-type="string">
            <text:p>Rimogne 2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office:value-type="float" office:value="9">
            <text:p>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formula="of:=SUM([.G81:.I81])" office:value-type="float" office:value="63">
            <text:p>63</text:p>
          </table:table-cell>
          <table:table-cell table:number-columns-repeated="1014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FAGIS</text:p>
          </table:table-cell>
          <table:table-cell office:value-type="string">
            <text:p>Pierre</text:p>
          </table:table-cell>
          <table:table-cell office:value-type="string">
            <text:p>Rocroi 1</text:p>
          </table:table-cell>
          <table:table-cell office:value-type="float" office:value="56083862">
            <text:p>56083862</text:p>
          </table:table-cell>
          <table:table-cell office:value-type="float" office:value="1990">
            <text:p>1990</text:p>
          </table:table-cell>
          <table:table-cell office:value-type="float" office:value="28">
            <text:p>2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3">
            <text:p>13</text:p>
          </table:table-cell>
          <table:table-cell table:formula="of:=SUM([.G82:.I82])" office:value-type="float" office:value="63">
            <text:p>63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FAGIS</text:p>
          </table:table-cell>
          <table:table-cell office:value-type="string">
            <text:p>Lysian</text:p>
          </table:table-cell>
          <table:table-cell office:value-type="string">
            <text:p>Rocroi 1</text:p>
          </table:table-cell>
          <table:table-cell office:value-type="float" office:value="55033838">
            <text:p>55033838</text:p>
          </table:table-cell>
          <table:table-cell office:value-type="float" office:value="1958">
            <text:p>1958</text:p>
          </table:table-cell>
          <table:table-cell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formula="of:=SUM([.G83:.I83])" office:value-type="float" office:value="20">
            <text:p>20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LIBES</text:p>
          </table:table-cell>
          <table:table-cell office:value-type="string">
            <text:p>Jean François</text:p>
          </table:table-cell>
          <table:table-cell office:value-type="string">
            <text:p>Rimogne 3</text:p>
          </table:table-cell>
          <table:table-cell table:style-name="ce2" office:value-type="float" office:value="66741646">
            <text:p>66741646</text:p>
          </table:table-cell>
          <table:table-cell table:style-name="ce2" office:value-type="float" office:value="1983">
            <text:p>1983</text:p>
          </table:table-cell>
          <table:table-cell/>
          <table:table-cell table:style-name="ce3" table:number-columns-repeated="2"/>
          <table:table-cell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LEFEVRE</text:p>
          </table:table-cell>
          <table:table-cell office:value-type="string">
            <text:p>Mélanie</text:p>
          </table:table-cell>
          <table:table-cell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/>
          <table:table-cell table:style-name="ce3" table:number-columns-repeated="2"/>
          <table:table-cell table:formula="of:=SUM([.G85:.I85])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Default" table:number-columns-repeated="3"/>
          <table:table-cell table:style-name="ce14"/>
          <table:table-cell table:style-name="Default" table:number-columns-repeated="6"/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table:style-name="Default" table:number-columns-repeated="5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11" office:value-type="string" table:number-columns-spanned="2" table:number-rows-spanned="1">
            <text:p>Pistolet par équipe</text:p>
          </table:table-cell>
          <table:covered-table-cell table:style-name="ce11"/>
          <table:table-cell table:style-name="ce14"/>
          <table:table-cell office:value-type="float" office:value="1">
            <text:p>1</text:p>
          </table:table-cell>
          <table:table-cell office:value-type="string">
            <text:p>Sedan 1</text:p>
          </table:table-cell>
          <table:table-cell table:style-name="ce2"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table:formula="of:=SUM([.G88:.I88])" office:value-type="float" office:value="317">
            <text:p>317</text:p>
          </table:table-cell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office:value-type="float" office:value="2">
            <text:p>2</text:p>
          </table:table-cell>
          <table:table-cell office:value-type="string">
            <text:p>Rimogne 1</text:p>
          </table:table-cell>
          <table:table-cell table:style-name="ce2" office:value-type="float" office:value="106">
            <text:p>106</text:p>
          </table:table-cell>
          <table:table-cell table:number-columns-repeated="2" office:value-type="float" office:value="102">
            <text:p>102</text:p>
          </table:table-cell>
          <table:table-cell table:formula="of:=SUM([.G89:.I89])" office:value-type="float" office:value="310">
            <text:p>310</text:p>
          </table:table-cell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table:style-name="ce2" office:value-type="float" office:value="3">
            <text:p>3</text:p>
          </table:table-cell>
          <table:table-cell table:style-name="ce2" office:value-type="string">
            <text:p>Rimogne 2</text:p>
          </table:table-cell>
          <table:table-cell office:value-type="float" office:value="99">
            <text:p>99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5">
            <text:p>75</text:p>
          </table:table-cell>
          <table:table-cell table:formula="of:=SUM([.G90:.I90])" office:value-type="float" office:value="251">
            <text:p>251</text:p>
          </table:table-cell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table:style-name="ce2" office:value-type="float" office:value="4">
            <text:p>4</text:p>
          </table:table-cell>
          <table:table-cell office:value-type="string">
            <text:p>Rocroi 1</text:p>
          </table:table-cell>
          <table:table-cell table:style-name="ce2"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table:formula="of:=SUM([.G91:.I91])" office:value-type="float" office:value="214">
            <text:p>214</text:p>
          </table:table-cell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table:style-name="ce2" office:value-type="float" office:value="5">
            <text:p>5</text:p>
          </table:table-cell>
          <table:table-cell table:style-name="ce2" office:value-type="string">
            <text:p>Sedan 2</text:p>
          </table:table-cell>
          <table:table-cell table:style-name="ce2" office:value-type="float" office:value="90">
            <text:p>90</text:p>
          </table:table-cell>
          <table:table-cell table:number-columns-repeated="2"/>
          <table:table-cell table:formula="of:=SUM([.G92:.I92])" office:value-type="float" office:value="90">
            <text:p>90</text:p>
          </table:table-cell>
          <table:table-cell table:number-columns-repeated="1014"/>
        </table:table-row>
        <table:table-row table:style-name="ro4">
          <table:table-cell table:style-name="Default" table:number-columns-repeated="3"/>
          <table:table-cell table:style-name="ce14"/>
          <table:table-cell table:style-name="ce2" office:value-type="float" office:value="6">
            <text:p>6</text:p>
          </table:table-cell>
          <table:table-cell table:style-name="ce2" office:value-type="string">
            <text:p>Rimogne 3</text:p>
          </table:table-cell>
          <table:table-cell table:style-name="ce2" office:value-type="float" office:value="88">
            <text:p>88</text:p>
          </table:table-cell>
          <table:table-cell office:value-type="float" office:value="0">
            <text:p>0</text:p>
          </table:table-cell>
          <table:table-cell/>
          <table:table-cell table:formula="of:=SUM([.G93:.I93])" office:value-type="float" office:value="88">
            <text:p>88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6">16/04/2022</text:date>, <text:time>19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g._20_PN_20_2022" style:display-name="PageStyle_rég. PN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5" meta:object-count="0"/>
    <meta:generator>OpenOffice/4.1.7$Win32 OpenOffice.org_project/417m1$Build-9800</meta:generator>
  </office:meta>
</office:document-meta>
</file>